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9806in" table:align="margins"/>
    </style:style>
    <style:style style:name="Table1.A" style:family="table-column">
      <style:table-column-properties style:column-width="1.2472in" style:rel-column-width="8189*"/>
    </style:style>
    <style:style style:name="Table1.B" style:family="table-column">
      <style:table-column-properties style:column-width="1.2479in" style:rel-column-width="8194*"/>
    </style:style>
    <style:style style:name="Table1.E" style:family="table-column">
      <style:table-column-properties style:column-width="1.1868in" style:rel-column-width="7792*"/>
    </style:style>
    <style:style style:name="Table1.F" style:family="table-column">
      <style:table-column-properties style:column-width="1.3083in" style:rel-column-width="8590*"/>
    </style:style>
    <style:style style:name="Table1.H" style:family="table-column">
      <style:table-column-properties style:column-width="1.2486in" style:rel-column-width="819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2" style:family="table">
      <style:table-properties style:width="9.9903in" fo:margin-left="-0.0097in" fo:margin-right="0in" table:align="margins"/>
    </style:style>
    <style:style style:name="Table2.A" style:family="table-column">
      <style:table-column-properties style:column-width="1.2604in" style:rel-column-width="8268*"/>
    </style:style>
    <style:style style:name="Table2.B" style:family="table-column">
      <style:table-column-properties style:column-width="1.2396in" style:rel-column-width="8131*"/>
    </style:style>
    <style:style style:name="Table2.C" style:family="table-column">
      <style:table-column-properties style:column-width="1.25in" style:rel-column-width="8199*"/>
    </style:style>
    <style:style style:name="Table2.H" style:family="table-column">
      <style:table-column-properties style:column-width="1.2514in" style:rel-column-width="820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H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Segoe Print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aditional Arabic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aditional Arabic" fo:font-size="22pt" fo:font-weight="bold" style:font-size-asian="22pt" style:font-weight-asian="bold" style:font-size-complex="2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aditional Arabic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aditional Arabic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 Minute Trainer Workout Schedule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/>
        <table:table-column table:style-name="Table1.F"/>
        <table:table-column table:style-name="Table1.A"/>
        <table:table-column table:style-name="Table1.H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Monday</text:p>
          </table:table-cell>
          <table:table-cell table:style-name="Table1.A1" office:value-type="string">
            <text:p text:style-name="P6">Tuesday</text:p>
          </table:table-cell>
          <table:table-cell table:style-name="Table1.A1" office:value-type="string">
            <text:p text:style-name="P6">Wednesday</text:p>
          </table:table-cell>
          <table:table-cell table:style-name="Table1.A1" office:value-type="string">
            <text:p text:style-name="P6">Thursday</text:p>
          </table:table-cell>
          <table:table-cell table:style-name="Table1.A1" office:value-type="string">
            <text:p text:style-name="P6">Friday</text:p>
          </table:table-cell>
          <table:table-cell table:style-name="Table1.A1" office:value-type="string">
            <text:p text:style-name="P6">Saturday</text:p>
          </table:table-cell>
          <table:table-cell table:style-name="Table1.H1" office:value-type="string">
            <text:p text:style-name="P6">Sunday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B"/>
        <table:table-column table:style-name="Table2.C"/>
        <table:table-column table:style-name="Table2.H"/>
        <table:table-row>
          <table:table-cell table:style-name="Table2.A1" office:value-type="string">
            <text:p text:style-name="P7">Week 1</text:p>
          </table:table-cell>
          <table:table-cell table:style-name="Table2.A1" office:value-type="string">
            <text:p text:style-name="P8">Cardio</text:p>
            <text:p text:style-name="P8">Lower Body</text:p>
            <text:p text:style-name="P8">Abs</text:p>
          </table:table-cell>
          <table:table-cell table:style-name="Table2.A1" office:value-type="string">
            <text:p text:style-name="P8">Total Body</text:p>
            <text:p text:style-name="P8">Cardio</text:p>
            <text:p text:style-name="P8">Lower Body</text:p>
          </table:table-cell>
          <table:table-cell table:style-name="Table2.A1" office:value-type="string">
            <text:p text:style-name="P8">Cardio</text:p>
            <text:p text:style-name="P8">Abs</text:p>
            <text:p text:style-name="P8">Yoga Flex</text:p>
          </table:table-cell>
          <table:table-cell table:style-name="Table2.A1" office:value-type="string">
            <text:p text:style-name="P8">Total Body</text:p>
            <text:p text:style-name="P8">Lower Body</text:p>
            <text:p text:style-name="P8">Cardio</text:p>
          </table:table-cell>
          <table:table-cell table:style-name="Table2.A1" office:value-type="string">
            <text:p text:style-name="P8">Yoga Flex</text:p>
            <text:p text:style-name="P8">Cardio</text:p>
            <text:p text:style-name="P8">Abs</text:p>
          </table:table-cell>
          <table:table-cell table:style-name="Table2.A1" office:value-type="string">
            <text:p text:style-name="P8">Yoga Flex</text:p>
            <text:p text:style-name="P8">Cardio</text:p>
            <text:p text:style-name="P8">Abs</text:p>
          </table:table-cell>
          <table:table-cell table:style-name="Table2.H1" office:value-type="string">
            <text:p text:style-name="P8">REST</text:p>
          </table:table-cell>
        </table:table-row>
        <table:table-row>
          <table:table-cell table:style-name="Table2.A2" office:value-type="string">
            <text:p text:style-name="P7">Week 2</text:p>
          </table:table-cell>
          <table:table-cell table:style-name="Table2.A2" office:value-type="string">
            <text:p text:style-name="P8">Cardio</text:p>
            <text:p text:style-name="P8">Abs</text:p>
            <text:p text:style-name="P8">Yoga Flex</text:p>
          </table:table-cell>
          <table:table-cell table:style-name="Table2.A2" office:value-type="string">
            <text:p text:style-name="P8">Total Body</text:p>
            <text:p text:style-name="P8">Lower Body</text:p>
            <text:p text:style-name="P8">Yoga Flex</text:p>
          </table:table-cell>
          <table:table-cell table:style-name="Table2.A2" office:value-type="string">
            <text:p text:style-name="P8">Total Body</text:p>
            <text:p text:style-name="P8">Abs</text:p>
            <text:p text:style-name="P8">Cardio</text:p>
          </table:table-cell>
          <table:table-cell table:style-name="Table2.A2" office:value-type="string">
            <text:p text:style-name="P8">Abs</text:p>
            <text:p text:style-name="P8">Cardio</text:p>
            <text:p text:style-name="P8">Yoga Flex</text:p>
          </table:table-cell>
          <table:table-cell table:style-name="Table2.A2" office:value-type="string">
            <text:p text:style-name="P8">Cardio</text:p>
            <text:p text:style-name="P8">Lower Body</text:p>
            <text:p text:style-name="P8">Yoga Flex</text:p>
          </table:table-cell>
          <table:table-cell table:style-name="Table2.A2" office:value-type="string">
            <text:p text:style-name="P8">Lower Body</text:p>
            <text:p text:style-name="P8">Abs</text:p>
            <text:p text:style-name="P8">Total Body</text:p>
          </table:table-cell>
          <table:table-cell table:style-name="Table2.H2" office:value-type="string">
            <text:p text:style-name="P8">REST</text:p>
          </table:table-cell>
        </table:table-row>
        <table:table-row>
          <table:table-cell table:style-name="Table2.A2" office:value-type="string">
            <text:p text:style-name="P7">Week 3</text:p>
          </table:table-cell>
          <table:table-cell table:style-name="Table2.A2" office:value-type="string">
            <text:p text:style-name="P8">Cardio</text:p>
            <text:p text:style-name="P8">Lower Body</text:p>
            <text:p text:style-name="P8">Abs</text:p>
          </table:table-cell>
          <table:table-cell table:style-name="Table2.A2" office:value-type="string">
            <text:p text:style-name="P8">Abs</text:p>
            <text:p text:style-name="P8">Cardio</text:p>
            <text:p text:style-name="P8">Lower Body</text:p>
          </table:table-cell>
          <table:table-cell table:style-name="Table2.A2" office:value-type="string">
            <text:p text:style-name="P8">Lower Body</text:p>
            <text:p text:style-name="P8">Total Body</text:p>
            <text:p text:style-name="P8">Cardio</text:p>
          </table:table-cell>
          <table:table-cell table:style-name="Table2.A2" office:value-type="string">
            <text:p text:style-name="P8">Cardio</text:p>
            <text:p text:style-name="P8">Lower Body</text:p>
            <text:p text:style-name="P8">Abs</text:p>
          </table:table-cell>
          <table:table-cell table:style-name="Table2.A2" office:value-type="string">
            <text:p text:style-name="P8">Yoga Flex</text:p>
            <text:p text:style-name="P8">Total Body</text:p>
            <text:p text:style-name="P8">Cardio</text:p>
          </table:table-cell>
          <table:table-cell table:style-name="Table2.A2" office:value-type="string">
            <text:p text:style-name="P8">Cardio</text:p>
            <text:p text:style-name="P8">Abs</text:p>
            <text:p text:style-name="P8">Lower Body</text:p>
          </table:table-cell>
          <table:table-cell table:style-name="Table2.H2" office:value-type="string">
            <text:p text:style-name="P8">REST</text:p>
          </table:table-cell>
        </table:table-row>
        <table:table-row>
          <table:table-cell table:style-name="Table2.A2" office:value-type="string">
            <text:p text:style-name="P7">Week 4</text:p>
          </table:table-cell>
          <table:table-cell table:style-name="Table2.A2" office:value-type="string">
            <text:p text:style-name="P8">Cardio</text:p>
            <text:p text:style-name="P8">Lower Body</text:p>
            <text:p text:style-name="P8">Abs</text:p>
          </table:table-cell>
          <table:table-cell table:style-name="Table2.A2" office:value-type="string">
            <text:p text:style-name="P8">Total Body</text:p>
            <text:p text:style-name="P8">Cardio</text:p>
            <text:p text:style-name="P8">Lower Body</text:p>
          </table:table-cell>
          <table:table-cell table:style-name="Table2.A2" office:value-type="string">
            <text:p text:style-name="P8">Cardio</text:p>
            <text:p text:style-name="P8">Abs</text:p>
            <text:p text:style-name="P8">Yoga Flex</text:p>
          </table:table-cell>
          <table:table-cell table:style-name="Table2.A2" office:value-type="string">
            <text:p text:style-name="P8">Total Body</text:p>
            <text:p text:style-name="P8">Lower Body</text:p>
            <text:p text:style-name="P8">Cardio</text:p>
          </table:table-cell>
          <table:table-cell table:style-name="Table2.A2" office:value-type="string">
            <text:p text:style-name="P8">Yoga Flex</text:p>
            <text:p text:style-name="P8">Cardio</text:p>
            <text:p text:style-name="P8">Abs</text:p>
          </table:table-cell>
          <table:table-cell table:style-name="Table2.A2" office:value-type="string">
            <text:p text:style-name="P8">Cardio</text:p>
            <text:p text:style-name="P8">Yoga Flex</text:p>
            <text:p text:style-name="P8">Total Body</text:p>
          </table:table-cell>
          <table:table-cell table:style-name="Table2.H2" office:value-type="string">
            <text:p text:style-name="P8">RES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098in" fo:margin-bottom="0.5098in" fo:margin-left="0.5098in" fo:margin-right="0.5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 Smith</meta:initial-creator>
    <meta:creation-date>2015-03-05T16:03:12.87</meta:creation-date>
    <dc:date>2015-12-09T09:46:12.03</dc:date>
    <dc:creator>Philip Smith</dc:creator>
    <meta:editing-duration>P1DT18H51M9S</meta:editing-duration>
    <meta:editing-cycles>12</meta:editing-cycles>
    <meta:generator>OpenOffice/4.0.1$Win32 OpenOffice.org_project/401m5$Build-9714</meta:generator>
    <meta:printed-by>Philip Smith</meta:printed-by>
    <meta:print-date>2015-08-31T16:11:17.43</meta:print-date>
    <meta:document-statistic meta:table-count="2" meta:image-count="0" meta:object-count="0" meta:page-count="1" meta:paragraph-count="88" meta:word-count="131" meta:character-count="640"/>
  </office:meta>
</office:document-meta>
</file>